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1b3c" officeooo:paragraph-rsid="00001b3c" style:language-complex="bn" style:country-complex="IN"/>
    </style:style>
    <style:style style:name="P2" style:family="paragraph" style:parent-style-name="Standard">
      <style:text-properties officeooo:rsid="000159e7" officeooo:paragraph-rsid="000159e7" style:language-complex="bn" style:country-complex="IN"/>
    </style:style>
    <style:style style:name="T1" style:family="text">
      <style:text-properties officeooo:rsid="00001b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বাংলাদেশে আজ সন্ধ্যায় ছোবল বসাবে ফণী’ আবওহাওয়া সূত্রের খবর অনুযায়ী, বাংলাদেশে কিছুটা দূর্বল হয়ে প্রবেশ করবে। আবওহাওয়া অধিদপ্তর পরিচালক শামসুদ্দীন আহমেদ জানিয়েছেন, উড়িষ্যা রাজ্যে ২০০ কিমি গতিবেগে প্রচণ্ড প্রভাব বিস্তার করেছে আজ ফণী। সেখান থেকে কিচগুটা দুর্বল হয়ে পশ্চিমবঙ্গে ছোবল বসাতে যাচ্ছে ফণী, <text:s/>বাংলাদেশে আছড়ে পরবে ৩ মে সন্ধ্যায়। ফণী’র প্রভাব পরিলক্ষিত হবে দু দিন টানা। তাছাড়া আজ-কাল প্রবল বৃষ্টির সম্ভাবনা রয়েছে। </text:p>
      <text:p text:style-name="P1"/>
      <text:p text:style-name="P1">তিনি জানিয়েছেন, বাংলাদেশে ফণী’র গতিবেগ হবে ৮০-১০০ কিমি বেগে। ইতিমধ্যে মোঙলা, পায়রাবন্দরে ৭ নং বিপদ সংকেত দেওয়া হয়েছে। </text:p>
      <text:p text:style-name="P1"/>
      <text:p text:style-name="P2">প্রবল ঘুর্ণিঝড়ের মোকাবিলায় উখিয়া, টেকনাফ রোহিঙ্গা শিবিরে বিশেষ নিরাপত্তার ব্যবস্থা গ্রহণ করা হয়েছে। আবওহাওয়া দফতর কক্সবাজার সমুদ্র বন্দরকে ৪ স্থানীয় হুঁশিয়ারি সংকেত বহাল রাখার নির্দেশ দেওয়া হয়েছে। </text:p>
      <text:p text:style-name="P2"/>
      <text:p text:style-name="P2"><text:span text:style-name="T1">ঘুর্ণিঝড় ফণী’র সম্ভাবনা রয়েছে ভারতের মেঘালয়ে। তিনি জানিয়েছেন, <text:s/>সারা রাত ফণী তাণ্ডোব চালাবে খুলনা, বরিশাল, বাগেরহাটে। সেখান থেকে ফরিদপুর ঢাকা হয়ে প্রবেশ করবে মেঘালয়ে।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1:30:49.224000000</meta:creation-date>
    <dc:date>2019-05-03T11:45:34.565000000</dc:date>
    <meta:editing-duration>PT4M15S</meta:editing-duration>
    <meta:editing-cycles>1</meta:editing-cycles>
    <meta:document-statistic meta:table-count="0" meta:image-count="0" meta:object-count="0" meta:page-count="1" meta:paragraph-count="4" meta:word-count="131" meta:character-count="579" meta:non-whitespace-character-count="446"/>
    <meta:generator>LibreOffice/6.2.0.3$Windows_X86_64 LibreOffice_project/98c6a8a1c6c7b144ce3cc729e34964b47ce25d62</meta:generator>
  </office:meta>
</office:document-meta>
</file>